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REGULAMIN KONKURSU RECYTATORSKIEGO W JĘZYKU ANGIELSKIM I NIEMIECKIM</text:p>
      <text:p text:style-name="P2">„KIDS WORLD” <text:s text:c="8"/>„DIE KINDERWELT”</text:p>
      <text:p text:style-name="P3">W ROKU SZKOLNYM 2022/2023</text:p>
      <text:p text:style-name="P4"/>
      <text:p text:style-name="P5">ORGANIZATOR KONKURSU:</text:p>
      <text:p text:style-name="P6">Nauczyciele języków obcych.</text:p>
      <text:p text:style-name="P7">TERMIN:</text:p>
      <text:p text:style-name="P8"><text:s text:c="7"/>16<text:s/>maja 2023 roku.</text:p>
      <text:p text:style-name="P9">MIEJSCE:</text:p>
      <text:p text:style-name="P10">Sala 41</text:p>
      <text:p text:style-name="P11">CELE KONKURSU:</text:p>
      <text:p text:style-name="P12">1) Pogłębianie wiedzy o literaturze anglojęzycznej i niemieckojęzycznej</text:p>
      <text:p text:style-name="P13">2) Doskonalenie umiejętności recytatorskich.</text:p>
      <text:p text:style-name="P14">3) Zainteresowanie uczniów poezją obcojęzyczną.</text:p>
      <text:p text:style-name="P15">4) Zachęcenie uczniów do prezentacji swoich umiejętności recytatorskich przed publicznością.</text:p>
      <text:p text:style-name="P16">5) Promocja i pomoc dzieciom utalentowanym językowo i artystycznie.</text:p>
      <text:p text:style-name="P17"/>
      <text:p text:style-name="P18">REGULAMIN KONKURSU:</text:p>
      <text:p text:style-name="P19">1) Konkurs jest przeznaczony dla uczniów Szkoły Podstawowej nr 13 klas I-III.</text:p>
      <text:p text:style-name="P20">2) Konkurs odbędzie się 16<text:s/>maja 2023 r.</text:p>
      <text:p text:style-name="P21">3) Nauczyciele języka<text:s/>angielskiego i niemieckiego ogłaszają w klasach informacje o konkursie,</text:p>
      <text:p text:style-name="P22">zapisują chętnych do udziału w konkursie. Regulamin konkursu będzie zamieszczony na stronie internetowej szkoły.</text:p>
      <text:p text:style-name="P23">4) Co najmniej 2 tygodnie przed terminem konkursu uczniowie otrzymują od nauczycieli przykłady wierszy. Uczniowie mają też możliwość samodzielnego wyboru utworu po akceptacji nauczyciela.</text:p>
      <text:p text:style-name="P24">5) Każdy uczeń przygotowuje prezentację nauczonego na pamięć wiersza w języku angielskim lub niemieckim, angielskim i niemieckim.</text:p>
      <text:p text:style-name="P25">6) Uczestnicy konkursu pojedynczo wchodzą na salę i przed komisją recytują wybrany przez siebie utwór.</text:p>
      <text:p text:style-name="P26">7) Podczas prezentacji dozwolone jest wykorzystanie środków artystycznych takich jak: mimika, gesty, ruch, strój czy inne rekwizyty.</text:p>
      <text:soft-page-break/>
      <text:p text:style-name="P27">8) Prezentowany wiersz powinien być dostosowany do wieku uczestnika konkursu.</text:p>
      <text:p text:style-name="P28">9) Wiersz nie powinien przekraczać 12 wersów.</text:p>
      <text:p text:style-name="P29">10)Czas prezentacji nie może przekroczyć 3 minut.</text:p>
      <text:p text:style-name="P30"/>
      <text:p text:style-name="P31">KRYTERIA OCENY:</text:p>
      <text:p text:style-name="P32">Przy ocenie pod uwagę brane są następujące aspekty:</text:p>
      <text:p text:style-name="P33">1) dobór repertuaru (0-3 punktów)</text:p>
      <text:p text:style-name="P34">2) stopień opanowania tekstu (0-5 punktów)</text:p>
      <text:p text:style-name="P35">3) interpretacja, wrażenia artystyczne (0-5 punktów)</text:p>
      <text:p text:style-name="P36">4) wymowa (0-5 punktów)<text:s/></text:p>
      <text:p text:style-name="P37"/>
      <text:p text:style-name="P38">NAGRODY:</text:p>
      <text:p text:style-name="P39">1) Laureaci konkursu otrzymają dyplomy oraz nagrody rzeczowe,</text:p>
      <text:p text:style-name="P40">2) Wyniki konkursu będą ogłoszone po zakończeniu konkursu i zamieszczone na stronie szkoły,</text:p>
      <text:p text:style-name="P41">3) W przypadku bardzo wyrównanego poziomu możliwa jest dogrywka, a jej zasady ustalane są indywidualnie z uczestnikami.</text:p>
      <text:p text:style-name="P42">POSTANOWIENIA KOŃCOWE</text:p>
      <text:p text:style-name="P43">1) Udział w konkursie traktowany jest jako praca dodatkowa na ocenę celującą,</text:p>
      <text:p text:style-name="P44">2)<text:s/>Kwestie sporne rozstrzyga przewodniczący jury.</text:p>
      <text:p text:style-name="P45">3) Sprawy nieujęte w regulaminie rozstrzyga jury,</text:p>
      <text:p text:style-name="Normalny"><text:span text:style-name="T46">4) Wszelkich informacji dotyczących konkursu udzielają nauczyciele języków obc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miliczenko</meta:initial-creator>
    <dc:creator>Małgorzata miliczenko</dc:creator>
    <meta:creation-date>2021-05-03T21:22:00Z</meta:creation-date>
    <dc:date>2023-04-25T17:24:00Z</dc:date>
    <meta:print-date>2023-04-23T19:54:00Z</meta:print-date>
    <meta:template xlink:href="Normal" xlink:type="simple"/>
    <meta:editing-cycles>10</meta:editing-cycles>
    <meta:editing-duration>PT3300S</meta:editing-duration>
    <meta:document-statistic meta:page-count="2" meta:paragraph-count="4" meta:word-count="348" meta:character-count="2436" meta:row-count="17" meta:non-whitespace-character-count="2092"/>
  </office:meta>
</office:document-meta>
</file>