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PingFang SC" svg:font-family="PingFang S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style>
    <style:style style:name="P2" style:parent-style-name="Standard" style:family="paragraph">
      <style:paragraph-properties fo:text-align="center"/>
      <style:text-properties fo:font-weight="bold" style:font-weight-asian="bold"/>
    </style:style>
    <style:style style:name="P3" style:parent-style-name="Standard" style:family="paragraph">
      <style:paragraph-properties fo:text-align="center"/>
    </style:style>
    <style:style style:name="P4" style:parent-style-name="Standard" style:family="paragraph">
      <style:paragraph-properties fo:text-indent="0.4923in"/>
    </style:style>
    <style:style style:name="P5" style:parent-style-name="Standard" style:family="paragraph">
      <style:paragraph-properties fo:text-indent="0.4923in"/>
    </style:style>
    <style:style style:name="P6" style:parent-style-name="Standard" style:family="paragraph">
      <style:paragraph-properties fo:text-indent="0.4923in"/>
    </style:style>
    <style:style style:name="P7" style:parent-style-name="Standard" style:list-style-name="LFO1" style:family="paragraph"/>
    <style:style style:name="P8" style:parent-style-name="Standard" style:list-style-name="LFO1" style:family="paragraph"/>
    <style:style style:name="P9" style:parent-style-name="Standard" style:list-style-name="LFO1" style:family="paragraph"/>
    <style:style style:name="P10" style:parent-style-name="Standard" style:list-style-name="LFO1" style:family="paragraph"/>
    <style:style style:name="P11" style:parent-style-name="Standard" style:list-style-name="LFO1" style:family="paragraph"/>
    <style:style style:name="P12" style:parent-style-name="Standard" style:list-style-name="LFO1" style:family="paragraph"/>
    <style:style style:name="P13" style:parent-style-name="Standard" style:list-style-name="LFO1" style:family="paragraph"/>
    <style:style style:name="P14" style:parent-style-name="Standard" style:list-style-name="LFO1" style:family="paragraph"/>
    <style:style style:name="P15" style:parent-style-name="Standard" style:list-style-name="LFO1" style:family="paragraph"/>
  </office:automatic-styles>
  <office:body>
    <office:text text:use-soft-page-breaks="true">
      <text:p text:style-name="P1">„W roli głównej nasze dzieci”</text:p>
      <text:p text:style-name="P2"/>
      <text:p text:style-name="Standard"/>
      <text:p text:style-name="P3">Dzień dobry Państwu – Rodzicom, Opiekunom naszych uczniów</text:p>
      <text:p text:style-name="Standard"/>
      <text:p text:style-name="Standard"><text:s text:c="6"/>W treści tekstu opracowanego przez nas: pedagogów, psychologa i socjoterapeutę, zawarłyśmy pewne rady, uwagi dotyczące<text:s/>postępowania z dziećmi w czasie trwania pandemii, motywowania ich do nauki, organizacji czasu wolnego. Prosimy nie traktować tego jako wykładu, ale jako rozmowę z nami. Mają przecież Państwo możliwość kontaktowania się z nami, zadawania pytań, dzielenia się swoimi wątpliwościami, problemami. Jesteśmy do Państwa dyspozycji.</text:p>
      <text:p text:style-name="Standard"><text:s text:c="4"/></text:p>
      <text:p text:style-name="Standard"><text:s text:c="3"/>A więc do rzeczy:<text:s/></text:p>
      <text:p text:style-name="P4">Obowiązkiem każdego dziecka do 18 roku życia jest nauka. Wszystkie dzieci o tym wiedzą<text:s/></text:p>
      <text:p text:style-name="Standard">i są na to przygotowane psychicznie. Nagłe, niezwiązane z obowiązującymi dniami wolnymi od nauki jak: ferie, święta, wakacje, długie weekendy, przerwy w obowiązku chodzenia do szkoły przysparzają nieco zamieszania. Na początku u dzieci jest radość, fajnie nie muszę iść do szkoły, mogę dłużej spać, grać na komputerze do nocy,<text:s/>nie odrabiać lekcji itp.<text:s/></text:p>
      <text:p text:style-name="P5"><text:s/>Po chwilowej radości przychodzi pewne opamiętanie. Po pierwsze dociera do nich przyczyna zamknięcia szkół: choroba, która zatacza coraz większe kręgi, powoduje u ludzi strach, niepokój, który udziela się i dzieciom. Po drugie, widzą związane z nią ograniczenia : zamknięte kina, restauracje, biblioteki, baseny, zakaz bądź ograniczenie spotykania się z kolegami, wyjścia z domu. Są zmuszeni do przebywania w domu sami lub z rodzeństwem, rodzicami. Nagła zmiana organizacji dnia oraz w/w ograniczenia powodują u młodego człowieka podenerwowanie, niezadowolenie, wybuch niezadowolenia, złości w sytuacjach dotychczas niekonfliktowych. Zaczynają się „czepiać”, kłócić z rodzeństwem, mieć pretensje do rodziców. Rodzice też są<text:s/>zestresowani obecną sytuacją i konflikty gotowe.</text:p>
      <text:p text:style-name="P6"/>
      <text:p text:style-name="Standard"><text:s text:c="4"/><text:tab/><text:s/>Kolejny problem to nauka naszego dziecka w domu. Jak je zmotywować, aby chciało się uczyć, odrabiać zadane zadania?</text:p>
      <text:p text:style-name="Standard"/>
      <text:p text:style-name="Standard"><text:s text:c="7"/>Przechodzimy więc do meritum sprawy. Podajemy kilka propozycji, co robić, aby nasze dziecko nie zagubiło się w gąszczu obecnych problemów.</text:p>
      <text:p text:style-name="Standard"/>
      <text:list text:style-name="LFO1" text:continue-numbering="true">
        <text:list-item>
          <text:p text:style-name="P7">Rozmawiamy z dziećmi o zagrożeniu pandemią. Nie straszymy, nie wywołujemy paniki. To, co jest nieznane często wywołuje strach, więc informujemy dzieci na czym polega choroba, jak się przed nią uchronić { <text:s/>ilość informacji dostosować do wieku dziecka}.Tłumaczymy dlaczego potrzebne są ograniczenia w naszym życiu.</text:p>
        </text:list-item>
      </text:list>
      <text:p text:style-name="Standard"/>
      <text:list text:style-name="LFO1" text:continue-numbering="true">
        <text:list-item>
          <text:p text:style-name="P8">Wyjaśniamy dziecku, że pomimo zamknięcia szkół, uczniowie nadal podlegają obowiązkowi szkolnemu. To nie jest czas ferii czy wakacji. Jeśli nauczyciele nie zdążą zrealizować materiału programowego, to uczniowie będą mieć kłopoty na egzaminach { ósmoklasiści}, a maluchy w następnej klasie. Nauka w domu musimy ochronić się przed wydłużeniem roku szkolnego.</text:p>
        </text:list-item>
      </text:list>
      <text:p text:style-name="Standard"/>
      <text:list text:style-name="LFO1" text:continue-numbering="true">
        <text:list-item>
          <text:p text:style-name="P9">Organizujemy dziecku porządek dnia: czas na naukę, zabawę, spanie o stałej godzinie – to będzie inny porządek niż gdy dziecko chodzi do szkoły</text:p>
        </text:list-item>
      </text:list>
      <text:p text:style-name="Standard"/>
      <text:list text:style-name="LFO1" text:continue-numbering="true">
        <text:list-item>
          <text:p text:style-name="P10">Dbamy o psychiczne dobre samopoczucie dziecka: bądźmy bardziej cierpliwi, spokojnie podchodźmy do dziecinnych „złych humorów”, marudzenia, buntu, a nawet krzyku, złości. Pamiętajmy, że obecna sytuacja dla naszego dziecka też jest nowa, obca, niepokojąca i ma prawo sobie z nią nie radzić.</text:p>
        </text:list-item>
      </text:list>
      <text:p text:style-name="Standard"/>
      <text:soft-page-break/>
      <text:list text:style-name="LFO1" text:continue-numbering="true">
        <text:list-item>
          <text:p text:style-name="P11">Poświęćmy dziecku więcej czasu przy wykonywaniu zadań zadanych przez nauczyciela. Czasem potraktujmy to jako zabawę np. w szkołę z rodzicem lub rodzeństwem. Później można naukę domową zakończyć dyplomem dla dziecka. lub nagrodą.</text:p>
        </text:list-item>
      </text:list>
      <text:p text:style-name="Standard"/>
      <text:list text:style-name="LFO1" text:continue-numbering="true">
        <text:list-item>
          <text:p text:style-name="P12">Ustalmy z dzieckiem, że po nauce będzie wspólny czas na zabawę np. gra planszowa, komputerowa, oglądanie filmu, meczu w tv, pieczenie ciasteczek, wspólne wygłupy itp.</text:p>
        </text:list-item>
        <text:list-item>
          <text:p text:style-name="P13">Chwalmy dziecko przy dobrze zrobionych zadaniach, nie krytykujmy, kiedy robi błędy, lub nie potrafi zrobić zadania. Mówmy: spróbuj jeszcze raz, pomyśl, a może zrobimy krótką przerwę na odpoczynek i zaraz rozumek zacznie lepiej pracować.</text:p>
        </text:list-item>
      </text:list>
      <text:p text:style-name="Standard"/>
      <text:list text:style-name="LFO1" text:continue-numbering="true">
        <text:list-item>
          <text:p text:style-name="P14">Stosujmy w domu z dzieckiem zabawy ruchowe, gdy jest zniechęcone do nauki, zmęczone.</text:p>
        </text:list-item>
      </text:list>
      <text:p text:style-name="Standard"/>
      <text:list text:style-name="LFO1" text:continue-numbering="true">
        <text:list-item>
          <text:p text:style-name="P15">Uatrakcyjniajmy pracę dziecka: raz samo odpowiada na pytanie, na drugie rodzic i znów dziecko, czytajmy zadaną lekturę na przemian, z podziałem na role, rozmawiajmy o bohaterach, zróbmy teatrzyk, makietę itp.</text:p>
        </text:list-item>
      </text:list>
      <text:p text:style-name="Standard"><text:s text:c="78"/></text:p>
      <text:p text:style-name="Standard"><text:s text:c="82"/>Joanna Jasińs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PingFang SC" svg:font-family="PingFang S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ysia</meta:initial-creator>
    <dc:creator>Michał Maniek</dc:creator>
    <meta:creation-date>2020-03-27T13:51:00Z</meta:creation-date>
    <dc:date>2020-03-27T13:51:00Z</dc:date>
    <meta:print-date>2020-03-19T16:33:00Z</meta:print-date>
    <meta:template xlink:href="Normal" xlink:type="simple"/>
    <meta:editing-cycles>2</meta:editing-cycles>
    <meta:editing-duration>PT0S</meta:editing-duration>
    <meta:document-statistic meta:page-count="2" meta:paragraph-count="8" meta:word-count="609" meta:character-count="4257" meta:row-count="30" meta:non-whitespace-character-count="3656"/>
  </office:meta>
</office:document-meta>
</file>